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Mienterglop 7 C, De Koog - Het wijzigen van de situering van een nieuwbouw zomerhu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MR) Mienterglop 7 C, De Koog: 3297737 Het wijzigen van de situering van een nieuwbouw zomerhuis (verzonden 12 januari 2023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42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97737</meta:user-defined>
    <dc:language>nl</dc:language>
    <meta:user-defined meta:name="OVERHEIDop.locatietype/OVERHEIDop.gebiedsmarkering">Adres</meta:user-defined>
    <meta:user-defined meta:name="DC.title">Omgevingsvergunning verleend - Mienterglop 7 C, De Koog - Het wijzigen van de situering van een nieuwbouw zomerhuis.</meta:user-defined>
    <meta:user-defined meta:name="DCTERMS.W3CDTF/DCTERMS.available">2023-01-20</meta:user-defined>
    <meta:user-defined meta:name="DCTERMS.W3CDTF/OVERHEIDop.jaargang">2023</meta:user-defined>
    <meta:user-defined meta:name="OVERHEIDop.externeBijlage">Tekening situatie bestaand en gewijzigd|exb-2023-2725</meta:user-defined>
    <meta:user-defined meta:name="OVERHEIDop.externeBijlage">Besluit omgevingsvergunning|exb-2023-2726</meta:user-defined>
    <meta:user-defined meta:name="OVERHEIDop.publicationIssue">26423</meta:user-defined>
    <meta:user-defined meta:name="OVERHEIDop.GmbID/DC.identifier">gmb-2023-26423</meta:user-defined>
    <meta:user-defined meta:name="OVERHEIDop.versieInformatie"/>
  </office:meta>
</office:document-meta>
</file>