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loemlandseweg 8, 1261BA, het realiseren van een mantelzorgverblijf (ZIE MEMOVELD!), ingekomen 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422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2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2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loemlandseweg 8, 1261BA, het realiseren van een mantelzorgverblijf (ZIE MEMOVELD!), ingekomen 1 juni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227</meta:user-defined>
    <meta:user-defined meta:name="OVERHEIDop.GmbID/DC.identifier">gmb-2023-264227</meta:user-defined>
    <meta:user-defined meta:name="OVERHEIDop.versieInformatie"/>
  </office:meta>
</office:document-meta>
</file>