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vergunning Alcoholwet verleend voor het horecabedrijf aan de Delwijnsestraat 5 in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(artikel 3 Alcoholwet) aan Stichting BBQ Workshop Experience Center voor het horecabedrijf aan de Delwijnsestraat 5 in Kerkwijk. </text:p>
            <text:p text:style-name="common-al"/>
            <text:p text:style-name="common-al">Dit besluit is op 20 januari 2023 verzonden.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/>
          </text:p>
            <text:p text:style-name="common-al">
            <text:span text:style-name="nadrukvet">Niet mee eens? 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42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478331</meta:user-defined>
    <dc:language>nl</dc:language>
    <meta:user-defined meta:name="OVERHEIDop.locatietype/OVERHEIDop.gebiedsmarkering">Adres</meta:user-defined>
    <meta:user-defined meta:name="DC.title">Burgemeester van Zaltbommel – vergunning Alcoholwet verleend voor het horecabedrijf aan de Delwijnsestraat 5 in Kerkwijk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422</meta:user-defined>
    <meta:user-defined meta:name="OVERHEIDop.GmbID/DC.identifier">gmb-2023-26422</meta:user-defined>
    <meta:user-defined meta:name="OVERHEIDop.versieInformatie"/>
  </office:meta>
</office:document-meta>
</file>