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de voorgevel op het perceel Pelléaspad 13, 3816 R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de voorgevel op het perceel Pelléaspad 13, 3816 RD Amersfoort</text:span>
          </text:p>
            <text:p text:style-name="common-al">De Gemeente Amersfoort heeft op 06-06-2023 een aanvraag voor een omgevingsvergunning ontvangen voor het Plaatsen van een dakkapel op de voorgevel op het perceel Pelléaspad 13, 3816 RD Amersfoort, met kenmerk CLZ-000037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21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1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1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47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de voorgevel op het perceel Pelléaspad 13, 3816 RD Amersfoor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218</meta:user-defined>
    <meta:user-defined meta:name="OVERHEIDop.GmbID/DC.identifier">gmb-2023-264218</meta:user-defined>
    <meta:user-defined meta:name="OVERHEIDop.versieInformatie"/>
  </office:meta>
</office:document-meta>
</file>