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3">
      <text:list-level-style-bullet text:bullet-char="-" text:level="1">
        <style:list-level-properties text:min-label-width="10mm"/>
      </text:list-level-style-bullet>
    </text:list-style>
    <text:list-style style:name="id1-3-2-2-1-34-1-3-1-3-1">
      <text:list-level-style-bullet text:bullet-char="-" text:level="1">
        <style:list-level-properties text:min-label-width="10mm"/>
      </text:list-level-style-bullet>
    </text:list-style>
    <text:list-style style:name="id1-3-2-2-1-34-1-3-1-3-2">
      <text:list-level-style-bullet text:bullet-char="-" text:level="1">
        <style:list-level-properties text:min-label-width="10mm"/>
      </text:list-level-style-bullet>
    </text:list-style>
    <text:list-style style:name="id1-3-2-2-1-34-1-3-1-3-3">
      <text:list-level-style-bullet text:bullet-char="-" text:level="1">
        <style:list-level-properties text:min-label-width="10mm"/>
      </text:list-level-style-bullet>
    </text:list-style>
    <text:list-style style:name="id1-3-2-2-1-34-1-3-1-3-4">
      <text:list-level-style-bullet text:bullet-char="-" text:level="1">
        <style:list-level-properties text:min-label-width="10mm"/>
      </text:list-level-style-bullet>
    </text:list-style>
    <text:list-style style:name="id1-3-2-2-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het vaststellen van de Voorziening Amsterdamse Familie School 2023-2027 (Wijzigingsverordening VloA 2019: Amsterdamse Familie School 2023-202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8 april 2023, </text:p>
            <text:p text:style-name="al">gelet op :</text:p>
            <text:p text:style-name="al"/>
            <text:list text:style-name="id1-3-2-1-1-6">
              <text:list-item text:style-override="id1-3-2-1-1-6-1">
                <text:number>•</text:number>
                <text:p text:style-name="al">Artikel 6 en 128 van de Wet op het primair onderwijs </text:p>
              </text:list-item>
              <text:list-item text:style-override="id1-3-2-1-1-6-2">
                <text:number>•</text:number>
                <text:p text:style-name="al">Artikel 6 en 123 van de Wet op de expertisecentra </text:p>
              </text:list-item>
              <text:list-item text:style-override="id1-3-2-1-1-6-3">
                <text:number>•</text:number>
                <text:p text:style-name="al">Artikel 5.1, eerste lid en 5:23 van de Wet op het voortgezet onderwijs 2020</text:p>
              </text:list-item>
              <text:list-item text:style-override="id1-3-2-1-1-6-4">
                <text:number>•</text:number>
                <text:p text:style-name="al">Artikel 149 van de Gemeentewe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op het lokaal onderwijsbeleid Amsterdam 2019</text:p>
            <text:p text:style-name="al">De Verordening op het lokaal onderwijsbeleid Amsterdam 2019 wordt als volgt gewijzigd:</text:p>
            <text:p text:style-name="al"/>
            <text:p text:style-name="al">A</text:p>
            <text:p text:style-name="al">In bijlage 3 (Voorzieningen kansengelijkheid) wordt artikel 1.1, onderdeel d. Voorziening PIEK-aanpak vervangen door een nieuw onderdeel d., luidende:</text:p>
            <text:p text:style-name="al"/>
            <text:list text:style-name="id1-3-2-2-1-7">
              <text:list-item text:style-override="id1-3-2-2-1-7-1">
                <text:number>d.</text:number>
                <text:p text:style-name="al">Voorziening Amsterdamse Familie School 2023-2027</text:p>
              </text:list-item>
            </text:list>
            <text:p text:style-name="al">B</text:p>
            <text:p text:style-name="al">In Bijlage 3 (Voorzieningen kansengelijkheid) wordt Hoofdstuk 5 Voorziening PIEK-aanpak vervangen door een nieuw hoofdstuk, luidende:</text:p>
            <text:p text:style-name="al"/>
            <text:p text:style-name="al">
            <text:span text:style-name="nadrukvet">
              <text:span text:style-name="nadrukcur">Hoofdstuk 5 Voorziening Amsterdamse Familie School 2023-2027</text:span>
            </text:span>
          </text:p>
            <text:p text:style-name="al"/>
            <text:p text:style-name="al">
            <text:span text:style-name="nadrukvet">
              <text:span text:style-name="nadrukcur">Artikel 5.1 Begripsomschrijvingen</text:span>
            </text:span>
          </text:p>
            <text:p text:style-name="al">In dit hoofdstuk wordt verstaan onder:</text:p>
            <text:list text:style-name="id1-3-2-2-1-15">
              <text:list-item text:style-override="id1-3-2-2-1-15-1">
                <text:number>a.</text:number>
                <text:p text:style-name="al">
                <text:span text:style-name="nadrukcur">Amsterdamse Familie School</text:span>: school die een laagdrempelige ondersteunings- en ontwikkelomgeving biedt voor leerlingen met een verhoogde kans op onderwijsachterstand én hun ouders, waarbij vanuit een integrale aanpak samengewerkt wordt met maatschappelijke partners van verschillende disciplines, die binding hebben met de wijk; </text:p>
              </text:list-item>
              <text:list-item text:style-override="id1-3-2-2-1-15-2">
                <text:number>b.</text:number>
                <text:p text:style-name="al">
                <text:span text:style-name="nadrukcur">doelgroepleerling</text:span>: leerling met een potentieel risico op onderwijsachterstand die om die reden extra ondersteuning nodig heeft;</text:p>
              </text:list-item>
              <text:list-item text:style-override="id1-3-2-2-1-15-3">
                <text:number>c.</text:number>
                <text:p text:style-name="al">
                <text:span text:style-name="nadrukcur">(door)ontwikkelingsbudget</text:span>: bedrag voor activiteiten die passen in de (door)ontwikkeling van een Amsterdamse Familie School;</text:p>
              </text:list-item>
              <text:list-item text:style-override="id1-3-2-2-1-15-4">
                <text:number>d.</text:number>
                <text:p text:style-name="al">
                <text:span text:style-name="nadrukcur">kansengelijkheid</text:span>: gelijke kansen voor ieder kind om zich te ontwikkelen tot wie hij kan of wil zijn, ongeacht van zijn achtergrond;</text:p>
              </text:list-item>
              <text:list-item text:style-override="id1-3-2-2-1-15-5">
                <text:number>e.</text:number>
                <text:p text:style-name="al">
                <text:span text:style-name="nadrukcur">maatschappelijke partners</text:span>: (professionele) organisaties werkzaam op bijvoorbeeld het terrein van kinder- en jongerenwerk, brede talentontwikkeling, maatschappelijke dienstverlening, schuldhulpverlening, jeugdzorg, sport en armoedebestrijding;</text:p>
              </text:list-item>
              <text:list-item text:style-override="id1-3-2-2-1-15-6">
                <text:number>f.</text:number>
                <text:p text:style-name="al">
                <text:span text:style-name="nadrukcur">ouders</text:span>: ouder(s), verzorger(s), of andere belangrijke personen in het leven van de leerling;</text:p>
              </text:list-item>
              <text:list-item text:style-override="id1-3-2-2-1-15-7">
                <text:number>g.</text:number>
                <text:p text:style-name="al">
                <text:span text:style-name="nadrukcur">projectleider familieschool</text:span>: functionaris aangesteld ter ondersteuning van de directeur bij de (door)ontwikkeling en uitvoering van de Amsterdamse Familie School;</text:p>
              </text:list-item>
              <text:list-item text:style-override="id1-3-2-2-1-15-8">
                <text:number>h.</text:number>
                <text:p text:style-name="al">
                <text:span text:style-name="nadrukcur">school</text:span>: school voor basisonderwijs, speciaal (voortgezet) onderwijs cluster vier of voortgezet onderwijs, dan wel een nevenvestging daarvan;</text:p>
              </text:list-item>
              <text:list-item text:style-override="id1-3-2-2-1-15-9">
                <text:number>i.</text:number>
                <text:p text:style-name="al">subsidietijdvak: periode waarin de gesubsidieerde activiteiten worden uitgevoerd;</text:p>
              </text:list-item>
              <text:list-item text:style-override="id1-3-2-2-1-15-10">
                <text:number>j.</text:number>
                <text:p text:style-name="al">
                <text:span text:style-name="nadrukcur">Wpo</text:span>: Wet op het primair onderwijs;</text:p>
              </text:list-item>
              <text:list-item text:style-override="id1-3-2-2-1-15-11">
                <text:number>k.</text:number>
                <text:p text:style-name="al">
                <text:span text:style-name="nadrukcur">Wvo</text:span>
                <text:span text:style-name="nadrukcur"> 2020</text:span>: Wet op het voortgezet onderwijs 2020.</text:p>
              </text:list-item>
            </text:list>
            <text:p text:style-name="al">
            <text:span text:style-name="nadrukvet">
              <text:span text:style-name="nadrukcur">Artikel 5.2 Doel voorziening</text:span>
            </text:span>
          </text:p>
            <text:p text:style-name="al">Het doel van deze voorziening is om scholen te ondersteunen bij het (door)ontwikkelen en uitvoeren van de Amsterdamse Familie School, waardoor zij in staat worden gesteld om de kansengelijkheid van hun leerlingen in het Amsterdamse onderwijs te bevorderen. </text:p>
            <text:p text:style-name="al"/>
            <text:p text:style-name="al">
            <text:span text:style-name="nadrukvet">
              <text:span text:style-name="nadrukcur">Artikel 5.3 Subsidiabele activiteiten</text:span>
            </text:span>
          </text:p>
            <text:list text:style-name="id1-3-2-2-1-20">
              <text:list-item text:style-override="id1-3-2-2-1-20-1">
                <text:number>1.</text:number>
                <text:p text:style-name="al">Het college kan over het subsidietijdvak, bedoeld in artikel 5.4, een subsidie verlenen voor de (door)ontwikkeling en uitvoering van een Amsterdamse Familie School van maximaal €360.000 als bijdrage in de kosten voor:</text:p>
                <text:list text:style-name="id1-3-2-2-1-20-1-3">
                  <text:list-item text:style-override="id1-3-2-2-1-20-1-3-1">
                    <text:number>a.</text:number>
                    <text:p text:style-name="al">de inzet van een projectleider familieschool;</text:p>
                  </text:list-item>
                  <text:list-item text:style-override="id1-3-2-2-1-20-1-3-2">
                    <text:number>b.</text:number>
                    <text:p text:style-name="al">een (door)ontwikkelingsbudget.</text:p>
                  </text:list-item>
                </text:list>
              </text:list-item>
              <text:list-item text:style-override="id1-3-2-2-1-20-2">
                <text:number>2.</text:number>
                <text:p text:style-name="al">Van de subsidie genoemd in het eerste lid wordt maximaal €30.000 aangewend ter bekostiging van een nadere uitwerking van de aanvraag in de vorm van een concreet uitvoerbaar plan van de Amsterdamse Familie School als bedoeld in artikel 5.10 onder a. </text:p>
              </text:list-item>
              <text:list-item text:style-override="id1-3-2-2-1-20-3">
                <text:number>3.</text:number>
                <text:p text:style-name="al">Indien voor de uitvoering van één van de gesubsidieerde activiteiten gebruik wordt gemaakt van een externe deskundige, dan kan maximaal €125 per uur (excl. BTW) ten laste van deze voorziening gebracht worden.</text:p>
              </text:list-item>
            </text:list>
            <text:p text:style-name="al">
            <text:span text:style-name="nadrukvet">
              <text:span text:style-name="nadrukcur">Artikel 5.4 Subsidieplafond en subsidietijdvak</text:span>
            </text:span>
          </text:p>
            <text:p text:style-name="al">Het college stelt voor de Voorziening Amsterdamse Familie School een subsidieplafond vast voor het subsidietijdvak dat loopt van 1 augustus 2023 tot en met 31 juli 2027.</text:p>
            <text:p text:style-name="al"/>
            <text:p text:style-name="al">
            <text:span text:style-name="nadrukvet">
              <text:span text:style-name="nadrukcur">Artikel 5.5 Verdeelsleutel subsidieplafond</text:span>
            </text:span>
          </text:p>
            <text:list text:style-name="id1-3-2-2-1-25">
              <text:list-item text:style-override="id1-3-2-2-1-25-1">
                <text:number>1.</text:number>
                <text:p text:style-name="al">Het college rangschikt de aanvragen die het college niet heeft geweigerd op grond van artikel 5.9, eerste lid aanhef en onder a. of b. of tweede lid onder a., b. of d. en voor subsidie in aanmerking komen op een prioriteitenlijst. </text:p>
              </text:list-item>
              <text:list-item text:style-override="id1-3-2-2-1-25-2">
                <text:number>2.</text:number>
                <text:p text:style-name="al">Over de rangschikking van de aanvragen laat het college zich adviseren door een door hem in te stellen adviescommissie, bestaande uit leden met kennis en ervaring op het gebied van kansengelijkheid en onderwijsstelsel en het (speciaal) basisonderwijs.</text:p>
              </text:list-item>
              <text:list-item text:style-override="id1-3-2-2-1-25-3">
                <text:number>3.</text:number>
                <text:p text:style-name="al">De plaats in de rangschikking wordt bepaald door het aantal punten dat wordt behaald bij de beoordeling van de aanvraag op basis van de volgende criteria:</text:p>
                <text:list text:style-name="id1-3-2-2-1-25-3-3">
                  <text:list-item text:style-override="id1-3-2-2-1-25-3-3-1">
                    <text:number>a.</text:number>
                    <text:p text:style-name="al">de mate waarin de door de school uit te voeren Amsterdamse Familie School in lijn is met de schoolontwikkeling zoals opgenomen in het schoolplan en het strategisch beleidsplan van het bestuur;</text:p>
                  </text:list-item>
                  <text:list-item text:style-override="id1-3-2-2-1-25-3-3-2">
                    <text:number>b.</text:number>
                    <text:p text:style-name="al">de mate waarin de schoolleiding bij de (door)ontwikkeling van de Amsterdamse Familie School aan wil sluiten bij en wil participeren in externe projecten gericht op kansengelijkheid; </text:p>
                  </text:list-item>
                  <text:list-item text:style-override="id1-3-2-2-1-25-3-3-3">
                    <text:number>c.</text:number>
                    <text:p text:style-name="al">de mate waarin de beoogde doelen en resultaten, die de school wil bereiken bij de (door)ontwikkeling en uitvoering van een Amsterdamse Familie School haalbaar zijn, mede gelet op de rol en positionering van de projectleider familieschool; </text:p>
                  </text:list-item>
                  <text:list-item text:style-override="id1-3-2-2-1-25-3-3-4">
                    <text:number>d.</text:number>
                    <text:p text:style-name="al">de evenwichtige verhouding tussen de kosten van de te subsidiëren activiteiten als bedoeld in artikel 5.3, eerste lid met de daarmee te bereiken doelen en de daarvan te verwachten resultaten; </text:p>
                  </text:list-item>
                  <text:list-item text:style-override="id1-3-2-2-1-25-3-3-5">
                    <text:number>e.</text:number>
                    <text:p text:style-name="al">het percentage doelgroep leerlingen dat op 1 oktober 2021 stond ingeschreven op de school;</text:p>
                  </text:list-item>
                  <text:list-item text:style-override="id1-3-2-2-1-25-3-3-6">
                    <text:number>f.</text:number>
                    <text:p text:style-name="al">of een school valt onder een masterplan in het stadsdeel Nieuw-West of Zuidoost of onder de Aanpak Noord in het stadsdeel Noord.</text:p>
                  </text:list-item>
                </text:list>
              </text:list-item>
              <text:list-item text:style-override="id1-3-2-2-1-25-4">
                <text:number>4.</text:number>
                <text:p text:style-name="al">Per afzonderlijk in het derde lid onder a. t/m d. genoemd criterium kan maximaal 30 punten worden behaald. Voor de in het derde lid onder e. genoemde criterium wordt voor 20-40% doelgroep leerlingen 10 punten, voor 40-60% doelgroep leerlingen 20 punten en voor meer dan 60% doelgroep leerlingen 30 punten gegeven. Voor de in het derde lid onder f. genoemde criterium wordt 10 punten gegeven.</text:p>
              </text:list-item>
              <text:list-item text:style-override="id1-3-2-2-1-25-5">
                <text:number>5.</text:number>
                <text:p text:style-name="al">De aanvragen worden gehonoreerd naar de volgorde op de prioriteitenlijst totdat het subsidieplafond is bereikt. </text:p>
              </text:list-item>
              <text:list-item text:style-override="id1-3-2-2-1-25-6">
                <text:number>6.</text:number>
                <text:p text:style-name="al">Indien gedurende het subsidietijdvak de subsidie aan een of meerdere van de subsidieontvangers wordt verlaagd of ingetrokken, besluit het college of gelet op de resterende looptijd van deze voorziening en het hierdoor beschikbare bedrag in het subsidieplafond, de hoogst op de prioriteitenlijst geplaatste niet gehonoreerde aanvraag alsnog voor subsidie voor de resterende looptijd in aanmerking kan komen. </text:p>
              </text:list-item>
            </text:list>
            <text:p text:style-name="al">
            <text:span text:style-name="nadrukvet">
              <text:span text:style-name="nadrukcur">Artikel 5.6 De aanvrager</text:span>
            </text:span>
          </text:p>
            <text:p text:style-name="al">Subsidie kan uitsluitend worden aangevraagd door een schoolbestuur voor een onder zijn gezag vallende school. De directeur van de school of zijn plaatsvervanger ondertekent het aanvraagformulier mede voor akkoord. </text:p>
            <text:p text:style-name="al"/>
            <text:p text:style-name="al">
            <text:span text:style-name="nadrukvet">
              <text:span text:style-name="nadrukcur">Artikel 5.7 Aanvraagtermijn</text:span>
            </text:span>
          </text:p>
            <text:p text:style-name="al">In afwijking van artikel 6, eerste lid, van de VloA 2019 wordt de subsidieaanvraag ingediend in de periode van 15 juni 2023 tot uiterlijk 10 juli 2023.</text:p>
            <text:p text:style-name="al"/>
            <text:p text:style-name="al">
            <text:span text:style-name="nadrukvet">
              <text:span text:style-name="nadrukcur">Artikel 5.8 Bij de subsidieaanvraag in te dienen gegevens</text:span>
            </text:span>
          </text:p>
            <text:p text:style-name="al">In aanvulling op artikel 6, vierde lid van de VloA 2019 worden bij een subsidieaanvraag ingediend:</text:p>
            <text:list text:style-name="id1-3-2-2-1-34">
              <text:list-item text:style-override="id1-3-2-2-1-34-1">
                <text:number>a.</text:number>
                <text:p text:style-name="al">het aanvraagformulier met bijbehorende begroting, waarin wordt ingegaan op de volgende onderwerpen: </text:p>
                <text:list text:style-name="id1-3-2-2-1-34-1-3">
                  <text:list-item text:style-override="id1-3-2-2-1-34-1-3-1">
                    <text:number>i.</text:number>
                    <text:p text:style-name="al">een probleemanalyse van de huidige situatie van de school en haar leerlingen, waarbij ingegaan wordt op:</text:p>
                    <text:list text:style-name="id1-3-2-2-1-34-1-3-1-3">
                      <text:list-item text:style-override="id1-3-2-2-1-34-1-3-1-3-1">
                        <text:number>-</text:number>
                        <text:p text:style-name="al">de problematiek van leerlingen en hun ouders en hoe dit hun onderwijskansen nadelig kan beïnvloeden; </text:p>
                      </text:list-item>
                      <text:list-item text:style-override="id1-3-2-2-1-34-1-3-1-3-2">
                        <text:number>-</text:number>
                        <text:p text:style-name="al">op welke wijze de school de omgeving van het kind of zijn ouders wil versterken;</text:p>
                      </text:list-item>
                      <text:list-item text:style-override="id1-3-2-2-1-34-1-3-1-3-3">
                        <text:number>-</text:number>
                        <text:p text:style-name="al">op welke wijze de school invulling wil geven aan het armoedebeleid;</text:p>
                      </text:list-item>
                      <text:list-item text:style-override="id1-3-2-2-1-34-1-3-1-3-4">
                        <text:number>-</text:number>
                        <text:p text:style-name="al">indien van toepassing op welke wijze de school hierbij gebruik maakt van eerder opgedane ervaringen met de Amsterdamse Familie School in de periode 2019-2023;</text:p>
                      </text:list-item>
                    </text:list>
                  </text:list-item>
                  <text:list-item text:style-override="id1-3-2-2-1-34-1-3-2">
                    <text:number>ii.</text:number>
                    <text:p text:style-name="al">de visie van de schoolleiding van waaruit zij de Amsterdamse Familie School willen (door)ontwikkelen en uitvoeren, met welke maatschappelijke partners en de doelen en meetbare resultaten die zij daarbij nastreeft; </text:p>
                  </text:list-item>
                  <text:list-item text:style-override="id1-3-2-2-1-34-1-3-3">
                    <text:number>iii.</text:number>
                    <text:p text:style-name="al">op welke onderdelen de school door het aanbieden van een laagdrempelige ondersteunings- en ontwikkelomgeving voor leerlingen en hun ouders, het onderwijs verwacht te versterken;</text:p>
                  </text:list-item>
                  <text:list-item text:style-override="id1-3-2-2-1-34-1-3-4">
                    <text:number>iv.</text:number>
                    <text:p text:style-name="al">de taakomschrijving en positionering van de projectleider; </text:p>
                  </text:list-item>
                  <text:list-item text:style-override="id1-3-2-2-1-34-1-3-5">
                    <text:number>v.</text:number>
                    <text:p text:style-name="al">uitgangspunten voor de besteding van het (door-)ontwikkelingsbudget; </text:p>
                  </text:list-item>
                </text:list>
              </text:list-item>
              <text:list-item text:style-override="id1-3-2-2-1-34-2">
                <text:number>b.</text:number>
                <text:p text:style-name="al">schoolplan; </text:p>
              </text:list-item>
              <text:list-item text:style-override="id1-3-2-2-1-34-3">
                <text:number>c.</text:number>
                <text:p text:style-name="al">strategisch beleidsplan van bestuur.</text:p>
              </text:list-item>
            </text:list>
            <text:p text:style-name="al">
            <text:span text:style-name="nadrukvet">
              <text:span text:style-name="nadrukcur">Artikel 5.9 Aanvullende weigeringsgronden</text:span>
            </text:span>
          </text:p>
            <text:list text:style-name="id1-3-2-2-1-36">
              <text:list-item text:style-override="id1-3-2-2-1-36-1">
                <text:number>1.</text:number>
                <text:p text:style-name="al">In aanvulling op artikel 7, eerste lid van de VloA 2019 weigert het college een subsidie te verlenen, indien:</text:p>
                <text:list text:style-name="id1-3-2-2-1-36-1-3">
                  <text:list-item text:style-override="id1-3-2-2-1-36-1-3-1">
                    <text:number>a.</text:number>
                    <text:p text:style-name="al">de school in de eerste jaren van oprichting zit en de zogenoemde stichtingsnorm zoals bedoeld in artikel 76 Wpo nog niet gehaald heeft;</text:p>
                  </text:list-item>
                  <text:list-item text:style-override="id1-3-2-2-1-36-1-3-2">
                    <text:number>b.</text:number>
                    <text:p text:style-name="al">een aanvraag op grond van de beoordeling van de criteria genoemd onder artikel 5.5, derde lid onder a t/m d. in totaal minder dan 50 punten heeft behaald of op een criterium minder dan 10 punten heeft gescoord;</text:p>
                  </text:list-item>
                </text:list>
              </text:list-item>
              <text:list-item text:style-override="id1-3-2-2-1-36-2">
                <text:number>2.</text:number>
                <text:p text:style-name="al">In aanvulling op artikel 7, tweede lid van de VloA 2019 kan het college een subsidie geheel of gedeeltelijk weigeren te verlenen, indien:</text:p>
                <text:list text:style-name="id1-3-2-2-1-36-2-3">
                  <text:list-item text:style-override="id1-3-2-2-1-36-2-3-1">
                    <text:number>a.</text:number>
                    <text:p text:style-name="al">het inspectieoordeel op moment van aanvraag onvoldoende of zeer zwak is;</text:p>
                  </text:list-item>
                  <text:list-item text:style-override="id1-3-2-2-1-36-2-3-2">
                    <text:number>b.</text:number>
                    <text:p text:style-name="al">de school onder de voor de school geldende opheffingsnorm zit zoals bedoeld in artikel 140 Wpo of artikel 4.24, tweede lid Wvo 2020;</text:p>
                  </text:list-item>
                  <text:list-item text:style-override="id1-3-2-2-1-36-2-3-3">
                    <text:number>c.</text:number>
                    <text:p text:style-name="al">een bestaande Amsterdamse Familie School die naar het oordeel van het college de activiteiten waarvoor de school subsidie heeft ontvangen in subsidietijdvak 2019 – 2023 niet volledig heeft uitgevoerd en de nieuwe aanvraag onvoldoende getuigd van een verbetering in aanpak en aansturing voor de toekomst. </text:p>
                  </text:list-item>
                </text:list>
              </text:list-item>
            </text:list>
            <text:p text:style-name="al">
            <text:span text:style-name="nadrukvet">Artikel 5.10 bevoorschotting</text:span>
          </text:p>
            <text:list text:style-name="id1-3-2-2-1-38">
              <text:list-item text:style-override="id1-3-2-2-1-38-1">
                <text:number>1.</text:number>
                <text:p text:style-name="al">Het college bevoorschot de verleende subsidie in het schooljaar 2023-2024 in twee termijnen:</text:p>
                <text:list text:style-name="id1-3-2-2-1-38-1-3">
                  <text:list-item text:style-override="id1-3-2-2-1-38-1-3-1">
                    <text:number>a.</text:number>
                    <text:p text:style-name="al">een eerste termijn van €30.000 op het moment van de verlening van subsidie. Het voorschot is bedoeld voor het opstellen van de nadere uitwerking van aanvraag in de vorm van een concreet uitvoerbaar plan van de Amsterdamse Familie School als bedoeld in artikel 5.11 onder a;</text:p>
                  </text:list-item>
                  <text:list-item text:style-override="id1-3-2-2-1-38-1-3-2">
                    <text:number>b.</text:number>
                    <text:p text:style-name="al">een tweede termijn van maximaal €60.000 afhankelijk van de hoogte van de verleende subsidie binnen zes weken nadat het college het plan, als bedoeld in onderdeel a, heeft ontvangen.</text:p>
                  </text:list-item>
                </text:list>
              </text:list-item>
              <text:list-item text:style-override="id1-3-2-2-1-38-2">
                <text:number>2.</text:number>
                <text:p text:style-name="al">Het college verleent voor de resterende schooljaren in het subsidietijdvak, jaarlijks een voorschot van 100 procent van een vierde deel van de verleende subsidie als bedoeld in artikel 5.3, eerste lid tot maximaal €90.000.</text:p>
              </text:list-item>
            </text:list>
            <text:p text:style-name="al">
            <text:span text:style-name="nadrukvet">
              <text:span text:style-name="nadrukcur">Artikel 5.11 Aanvullende verplichtingen</text:span>
            </text:span>
          </text:p>
            <text:p text:style-name="al">Naast de verplichtingen op grond van artikel 9 van de VloA 2019 zijn aan de subsidie de volgende verplichtingen verbonden:</text:p>
            <text:list text:style-name="id1-3-2-2-1-41">
              <text:list-item text:style-override="id1-3-2-2-1-41-1">
                <text:number>a.</text:number>
                <text:p text:style-name="al">voor 1 december 2023 verstrekt de subsidieontvanger een nadere uitwerking van de aanvraag in de vorm van een concreet uitvoerbaar plan betreffende de (door)ontwikkeling en uitvoering van de Amsterdamse Familie School in de periode 1 februari 2024 tot en met 1 augustus 2025;</text:p>
              </text:list-item>
              <text:list-item text:style-override="id1-3-2-2-1-41-2">
                <text:number>b.</text:number>
                <text:p text:style-name="al">de subsidieontvanger neemt deel aan door de gemeente Amsterdam te organiseren ondersteuning op het gebied van het uitwerken van een aanvraag in een concreet uitvoerbaar plan als bedoeld in onderdeel a.;</text:p>
              </text:list-item>
              <text:list-item text:style-override="id1-3-2-2-1-41-3">
                <text:number>c.</text:number>
                <text:p text:style-name="al">de subsidieontvanger neemt deel aan halfjaarlijkse voortgangsgesprekken; </text:p>
              </text:list-item>
              <text:list-item text:style-override="id1-3-2-2-1-41-4">
                <text:number>d.</text:number>
                <text:p text:style-name="al">de subsidieontvanger neemt deel aan en levert bijdragen aan kennisdelingsbijeenkomsten georganiseerd door de gemeente Amsterdam;</text:p>
              </text:list-item>
              <text:list-item text:style-override="id1-3-2-2-1-41-5">
                <text:number>e.</text:number>
                <text:p text:style-name="al">voor 1 juli 2025 verstrekt de subsidieontvanger een plan betreffende voor de verdere (door)ontwikkeling en uitvoering van de Amsterdamse Familie School in de periode 1 augustus 2025 tot en met 1 augustus 2027 op basis van een tussentijdse evaluatie;</text:p>
              </text:list-item>
              <text:list-item text:style-override="id1-3-2-2-1-41-6">
                <text:number>f.</text:number>
                <text:p text:style-name="al">Een subsidieontvanger kan het (door)ontwikkelbudget niet inzetten voor activiteiten die op basis van andere regelingen van de gemeente of een ander bestuursorgaan worden gesubsidieerd of behoren tot reeds bestaand (naschools)aanbod waar de school gebruik van kan maken;</text:p>
              </text:list-item>
              <text:list-item text:style-override="id1-3-2-2-1-41-7">
                <text:number>g.</text:number>
                <text:p text:style-name="al">dienen een aanvulling te zijn op voorliggend bestaand dat bekostigd wordt door de gemeente of andere bestuursorganen; </text:p>
              </text:list-item>
              <text:list-item text:style-override="id1-3-2-2-1-41-8">
                <text:number>h.</text:number>
                <text:p text:style-name="al">het kosteloos beschikbaar stellen van de ervaringen en ontwikkelde producten aan andere scholen of schoolbesturen die een Amsterdamse Familie School willen realiseren. </text:p>
              </text:list-item>
            </text:list>
            <text:p text:style-name="al">
            <text:span text:style-name="nadrukvet">C</text:span>
          </text:p>
            <text:p text:style-name="al">In de toelichting van Bijlage 3 (Voorzieningen kansengelijkheid) wordt Hoofdstuk 5 Voorziening PIEK-aanpak vervangen door een nieuw hoofdstuk, luidende: </text:p>
            <text:p text:style-name="al"/>
            <text:p text:style-name="al">
            <text:span text:style-name="nadrukvet">Hoofdstuk 5 Voorziening Amsterdamse Familie School 2023-2027</text:span>
          </text:p>
            <text:p text:style-name="al"/>
            <text:p text:style-name="al">
            <text:span text:style-name="nadrukvet">Algemeen</text:span>
          </text:p>
            <text:p text:style-name="al">Amsterdam wil een rechtvaardige stad zijn, waarin kinderen en jongeren gelijke kansen hebben om zich optimaal te ontwikkelen. Welke kansen zij hebben wordt medebepaald door verschillende omgevingsfactoren. Bijvoorbeeld de wijk waar je opgroeit, wie je ouders zijn en naar welke school je gaat. Kansengelijkheid vraagt daarom om extra investeringen. Waarbij het kind of de jongere centraal staat en waarbij ouders en de buurt worden betrokken. De gemeente vindt het belangrijk dat de ontwikkelkansen van kinderen worden versterkt vanuit de school, de plek waar zij meer dan duizend uur per jaar doorbrengen. Daar voelen kinderen, en vaak ook hun ouders, zich veilig en vertrouwd. Het is daardoor bij uitstek de plek waar duidelijk wordt als het niet goed gaat met een kind of met ouders en daarom moeten de investeringen daar plaatsvinden. </text:p>
            <text:p text:style-name="al"/>
            <text:p text:style-name="al">Voor het realiseren van kansengelijkheid is niet alleen inzet vanuit het onderwijs nodig, maar ook vanuit jeugdzorg, armoedebestrijding en gezondheid. Met de Amsterdamse Familie School zet het college precies hierop in: vanuit de school een integrale samenwerking tussen verschillende beleidsterreinen, met als doel het bieden van een brede ondersteuning aan het gehele gezin. Met deze voorziening beoogt de gemeente deze aanpak de komende vier schooljaren uit te breiden naar 25 scholen in het (speciaal) basisonderwijs, speciaal (voortgezet) onderwijs Cluster 4 of voortgezet onderwijs en verder te intensiveren.</text:p>
            <text:p text:style-name="al"/>
            <text:p text:style-name="al">De gemeente Amsterdam stimuleert scholen in te zetten op het bieden van een meer kansrijke ondersteunings- en ontwikkelomgeving, waarbij er een koppeling wordt gemaakt met de thuissituatie en de leefomgeving van het kind en de jongere. Dit betekent voor scholen onder meer door de inzet van een projectleider familieschool verbindingen leggen dan wel het versterken van de samenwerking met ouders, de voorschool en maatschappelijke partners binnen de domeinen: armoede, jeugd, zorg, sport en de wijk. </text:p>
            <text:p text:style-name="al"/>
            <text:p text:style-name="al">De voorziening Amsterdamse Familie School maakte onderdeel uit van de PIEK-aanpak in de periode 2019-2023 gericht op het bevorderen van kansengelijkheid. De PIEK-aanpak bestond uit drie actielijnen, namelijk het bevorderen van de (door)ontwikkeling en uitvoering van een Brede Brugklas, een Integraal Kind Centrum (IKC) en de Amsterdamse Familie Scholen. Deze onderwijsvoorzieningen waren allen opgenomen in Hoofdstuk 5 PIEK-aanpak. Omdat er geen sprake meer is van een beleidskader en om de leesbaarheid van deze twee afzonderlijke voorzieningen te bevorderen is er nu voor gekozen om te werken met twee aparte Hoofdstukken: ‘Hoofdstuk 5. Amsterdamse Familie School 2023-2027’ en ‘Hoofdstuk 6 Brede Brugklas 2023-2027’. </text:p>
            <text:p text:style-name="al"/>
            <text:p text:style-name="al">
            <text:span text:style-name="nadrukondlijn">Artikelsgewijze toelichting:</text:span>
          </text:p>
            <text:p text:style-name="al"/>
            <text:p text:style-name="al">
            <text:span text:style-name="nadrukvet">Artikel 5.1 Begripsomschrijvingen</text:span>
          </text:p>
            <text:p text:style-name="al"/>
            <text:p text:style-name="al">
            <text:span text:style-name="nadrukcur">b. </text:span>
            <text:span text:style-name="nadrukcur">doelgroepleerling</text:span>
          </text:p>
            <text:p text:style-name="al">Voor de toelichting bij de begripsbepaling doelgroepleerlingen wordt verwezen naar de toelichting op artikel 3.1 begripsomschrijvingen van Hoofdstuk 3 Voorziening Kansenaanpak PO, en naar de toelichting op artikel 4.1 (begripsbeschrijvingen) bij Hoofdstuk 4 Voorziening Kansenaanpak VO, pagina 25 en 26.</text:p>
            <text:p text:style-name="al"/>
            <text:p text:style-name="al">
            <text:span text:style-name="nadrukvet">Artikel 5.2 Doel voorziening</text:span>
          </text:p>
            <text:p text:style-name="al">Het doel van deze voorziening is om kansengelijkheid van leerlingen in het Amsterdamse onderwijs te bevorderen door scholen in staat te stellen te werken aan een meer kansrijke ondersteunings- en ontwikkelomgeving aan leerlingen en hun ouders, door verbindingen te leggen dan wel het versterken van de samenwerking met ouders, de voorschool en maatschappelijke partners binnen de domeinen: armoede, jeugd, zorg, voorschool, sport en de wijk. De omstandigheden waarin een kind opgroeit mogen geen rol spelen in zijn of haar onderwijsontwikkeling. </text:p>
            <text:p text:style-name="al"/>
            <text:p text:style-name="al">
            <text:span text:style-name="nadrukvet">Artikel 5.3 Subsidiabele activiteiten</text:span>
          </text:p>
            <text:p text:style-name="al">De subsidie voor de Amsterdamse Familie School wordt voor een subsidietijdvak van vier schooljaren verleend. Om tot een Amsterdamse Familie School te komen is een intensieve (integrale) samenwerking nodig tussen onderwijs, zorg, jeugd, armoedebestrijding en andere maatschappelijke partners. </text:p>
            <text:p text:style-name="al"/>
            <text:p text:style-name="al">Voor subsidie komt in aanmerking de (door)ontwikkeling en uitvoering van een Amsterdamse Familie School, waarvan in ieder geval onderdeel uitmaakt de inzet van een projectleider familieschool. Uit eerdere ervaringen met 10 Amsterdamse Familie Scholen in de periode 2019-2023 is gebleken dat voor het (door)ontwikkelen en uitvoeren van dit schoolconcept het onontbeerlijk is om te werken met een projectleider.</text:p>
            <text:p text:style-name="al"/>
            <text:p text:style-name="al">De projectleider familieschool is op school degene die zorgdraagt voor de coördinatie van de (door)ontwikkeling en uitvoering van dit specifieke schoolconcept en de directeur hierbij ondersteunt. Deze functionaris fungeert als een spin in het web, treedt op als verbinder en stuurt op de doelen, is goed op de hoogte van wat er zich in de wijk afspeelt, en creëert in samenwerking met de schooldirectie een draagvlak voor deze aanpak binnen de school. De regierol ligt namelijk bij de school. Bij de activiteiten die een school in het kader van een Amsterdamse Familie School wil ontwikkelen, kan gebruik worden gemaakt van het reeds bestaande aanbod van subsidies en voorzieningen in natura die de gemeente, maar ook bijvoorbeeld het Rijk biedt. </text:p>
            <text:p text:style-name="al"/>
            <text:p text:style-name="al">Voor de meeste activiteiten die op scholen onder schooltijd worden uitgevoerd kunnen schoolbesturen subsidie aanvragen via de VloA 2019. Daarnaast voorziet de Subsidieregeling sociale basis 2023 in een subsidie voor activiteiten die buiten het curriculum van scholen vallen op het gebied van brede talentontwikkeling. Via bijvoorbeeld het Amsterdamse Fonds voor de Kunst kan een school in aanmerking komen voor een cultuurcoach. Verder kan een school samenwerken met de Buurtteams, die voor de uitvoering van hun werkzaamheden door het college worden gesubsidieerd. </text:p>
            <text:p text:style-name="al"/>
            <text:p text:style-name="al">Amsterdam voorziet dus al in een ruim aanbod betreffende maatschappelijke ondersteuning of in activiteiten op het gebied van brede talentontwikkeling, kunst en cultuur of sport. Voordat een school zelf een activiteit ontwikkelt, is het verstandig om eerst te onderzoeken of niet gebruik gemaakt kan worden van dit gemeentelijke aanbod. De projectleider familieschool kan worden ingezet om het aanbod vanuit verschillende domeinen met elkaar te verbinden.</text:p>
            <text:p text:style-name="al"/>
            <text:p text:style-name="al">
            <text:span text:style-name="nadrukvet">Artikel 5.4 Subsidieplafond</text:span>
          </text:p>
            <text:p text:style-name="al">Het subsidieplafond voor de schooljaren 2023-2027 wordt met een afzonderlijk collegebesluit vastgesteld.</text:p>
            <text:p text:style-name="al"/>
            <text:p text:style-name="al">
            <text:span text:style-name="nadrukvet">Artikel 5.5 Verdeelsleutel subsidieplafond</text:span>
          </text:p>
            <text:p text:style-name="al">Het college laat zich adviseren door een adviescommissie over de aanvragen die in aanmerking komen voor subsidie. Daaraan voorafgaand wordt door het college beoordeeld of een aanvraag geweigerd moet worden op grond van artikel 5.9. De adviescommissie beoordeeld de aanvraag op basis van de beoordelingscriteria, zoals opgenomen in artikel 5.5, derde lid. De adviescommissie wordt gevormd door mensen met kennis en ervaring op het gebied van kansengelijkheid en onderwijsstelsel en het (speciaal) basisonderwijs. </text:p>
            <text:p text:style-name="al"/>
            <text:p text:style-name="al">Een van de beoordelingscriteria richt zich op de mate waarin een school zich aansluit bij externe projecten. Hierbij kan gedacht worden aan het Masterplan en School en Omgeving.</text:p>
            <text:p text:style-name="al"/>
            <text:p text:style-name="al">Omdat het college met name wil inzetten op scholen met een relatief hoog percentage doelgroepleerlingen en op scholen die vallen onder een masterplan in het stadsdeel Nieuw-West of Zuidoost of onder de aanpak Noord in het stadsdeel Noord, kunnen hiervoor extra punten worden behaald. </text:p>
            <text:p text:style-name="al"/>
            <text:p text:style-name="al">Mocht de subsidie van een of meerdere scholen voortijdig worden stopgezet of verlaagd, dan kan het college besluiten om aan de hoogste aanvraag op de prioriteitenlijst voor de resterende periode een subsidie te verstrekken voor het ontwikkelen en uitvoeren van een Amsterdamse Familie School. </text:p>
            <text:p text:style-name="al"/>
            <text:p text:style-name="al">
            <text:span text:style-name="nadrukvet">Artikel 5.8 Bij de subsidieaanvraag in te dienen gegevens</text:span>
          </text:p>
            <text:p text:style-name="al">Bij de aanvraag dient een bestaande Amsterdamse Familie School aan te geven op welke wijze de school gebruik maakt van eerder opgedane ervaringen in de periode 2019-2023 bij de nieuwe aanvraag.</text:p>
            <text:p text:style-name="al"/>
            <text:p text:style-name="al">
            <text:span text:style-name="nadrukvet">Artikel 5.9 Aanvullende weigeringsgronden</text:span>
          </text:p>
            <text:p text:style-name="al">Indien de basisschool onder de opheffingsnorm zit, uitgaande van de 1 oktobertelling 2021, dan kan het college de subsidie eveneens weigeren te verlenen. Voor het basisonderwijs geldt voor Amsterdam een opheffingsnorm van 195 leerlingen. </text:p>
            <text:p text:style-name="al"/>
            <text:p text:style-name="al">
            <text:span text:style-name="nadrukvet">Artikel 5.10 Bevoorschotting </text:span>
          </text:p>
            <text:p text:style-name="al">De verleende subsidie wordt niet in een keer uitbetaald. Eerst ontvangt een schoolbestuur een voorschot van €30.000, voor het maken van een uitvoerbaar plan. Dit bedrag is vooral bedoeld voor de projectleider die de directie ondersteunt bij het opstellen van het plan. Het tweede gedeelte van het subsidievoorschot van maximaal €60.000 in het eerste jaar van het subsidietijdvak, wordt pas betaald, nadat de subsidieontvanger dit plan heeft ingediend. Voordat tot uitbetaling van het tweede voorschot wordt overgegaan zal beoordeeld worden of het plan voldoet aan de doelstelling van de voorziening (artikel 5.2), of het voldoende uitvoerbaar is en of optimaal gebruik wordt gemaakt van het gemeentelijk- of ander aanbod, dan wel sprake is van overlap van de te subsidiëren activiteiten hiermee. Indien het plan niet of van onvoldoende kwaliteit is naar het oordeel van het college kan de subsidieontvanger gevraagd worden het plan bij te stellen of de subsidieverlening kan worden gewijzigd op grond van artikel 4:48 van de Algemene wet bestuursrecht. </text:p>
            <text:p text:style-name="al"/>
            <text:p text:style-name="al">
            <text:span text:style-name="nadrukvet">Artikel 5.11 Aanvullende verplichtingen</text:span>
          </text:p>
            <text:p text:style-name="al">De gemeente zet een klein team van ervaren aanjagers en onderzoekers in om de scholen die subsidie ontvangen te ondersteunen bij het omzetten van de aanvraag in een concreet uit te voeren plan. Dit ter voorkoming van versnippering door uitvoering van telkens weer het ontwikkelen van nieuwe activiteiten en om er voor te zorgen dat het wiel niet steeds opnieuw wordt uitgevonden. Zij krijgen de opdracht om scholen bij te staan in hun ontwikkeling en om de verschillende aanpakken te monitoren, te analyseren en te evalueren. </text:p>
            <text:p text:style-name="al"/>
            <text:p text:style-name="al">Dit om de verkregen kennis te verzamelen, te verspreiden en hiermee te innoveren, en om de verbinding tussen de wijk en de partners om de school aan te jagen. Hiermee waarborgen én verhogen we de kwaliteit van de Amsterdamse Familie School.</text:p>
            <text:p text:style-name="al"/>
            <text:p text:style-name="al">In de verplichtingen is daarom opgenomen dat de scholen verplicht zijn om deel te nemen aan ondersteunings- en kennisdelingsbijeenkomsten.</text:p>
            <text:p text:style-name="al"/>
            <text:p text:style-name="al">Een subsidieontvanger is verplicht het (door)ontwikkelbudget in te zetten voor activiteiten die niet op basis van andere regelingen van de gemeente of een ander bestuursorgaan kunnen worden aangevraagd of behoren tot reeds bestaand (naschools)aanbod waar de school gebruik van kan maken. </text:p>
            <text:p text:style-name="al"/>
            <text:p text:style-name="al">In artikel 9, vierde lid van de VloA 2019 is als algemene verplichting opgenomen dat een schoolbestuur zorg draagt voor medewerking van de onder zijn gezag vallende scholen aan onderzoeken die door of namens de gemeente worden uitgevoerd. </text:p>
            <text:p text:style-name="al"/>
            <text:p text:style-name="al">
            <text:span text:style-name="nadrukvet">D</text:span>
          </text:p>
            <text:p text:style-name="al">Bijlage 5 Voorziening PIEK-aanpak vervalt, met dien verstande dat deze van toepassing blijft op subsidies die op grond van deze voorziening zijn verleend.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loA 2019: Amsterdamse Familie School 2023-2027.</text:p>
          </text:section>
        </text:section>
        <text:section text:name="regeling-sluiting_id1-3-2-3" text:style-name="regeling-sluiting">
          <text:section text:name="ondertekening_id1-3-2-3-1">
            <text:p><text:span text:style-name="functie">Aldus vastgesteld in de raadsvergadering van 8 jun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Voorziening Amsterdamse Familie School 2023-2027</text:span>
        </text:p>
          <text:p text:style-name="al">Zie artikel 1 onder 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2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source">artikel 149 van de Gemeentewet]|[1.0:c:BWBR0005416&amp;artikel=149&amp;g=2023-01-01</meta:user-defined>
    <meta:user-defined meta:name="DC.source">artikel 6 van de Wet op het primair onderwijs]|[1.0:c:BWBR0003420&amp;artikel=6&amp;g=2023-01-01</meta:user-defined>
    <meta:user-defined meta:name="DC.source">artikel 128 van de Wet op het primair onderwijs]|[1.0:c:BWBR0003420&amp;artikel=128&amp;g=2023-01-01</meta:user-defined>
    <meta:user-defined meta:name="DC.source">artikel 6 van de Wet op de expertisecentra]|[1.0:c:BWBR0003549&amp;artikel=6&amp;g=2023-01-01</meta:user-defined>
    <meta:user-defined meta:name="DC.source">artikel 123 van de Wet op de expertisecentra]|[1.0:c:BWBR0003549&amp;artikel=123&amp;g=2023-01-01</meta:user-defined>
    <meta:user-defined meta:name="DC.source">artikel 5.1, eerste lid, van de Wet voortgezet onderwijs 2020]|[1.0:c:BWBR0044212&amp;artikel=5.1&amp;lid=1&amp;g=2022-08-01</meta:user-defined>
    <meta:user-defined meta:name="DC.source">artikel 5.23 van de Wet voortgezet onderwijs 2020]|[1.0:c:BWBR0044212&amp;artikel=5.23&amp;g=2022-08-01</meta:user-defined>
    <meta:user-defined meta:name="DCTERMS.alternative">Verordening op het lokaal onderwijsbeleid Amsterdam 2019</meta:user-defined>
    <dc:language>nl</dc:language>
    <meta:user-defined meta:name="OVERHEIDop.locatietype/OVERHEIDop.gebiedsmarkering">Gemeente</meta:user-defined>
    <meta:user-defined meta:name="DC.title">Verordening op het lokaal onderwijsbeleid Amsterdam 2019</meta:user-defined>
    <meta:user-defined meta:name="DCTERMS.W3CDTF/DCTERMS.available">2023-06-14</meta:user-defined>
    <meta:user-defined meta:name="DCTERMS.W3CDTF/OVERHEIDop.jaargang">2023</meta:user-defined>
    <meta:user-defined meta:name="OVERHEIDop.publicationIssue">264211</meta:user-defined>
    <meta:user-defined meta:name="OVERHEIDop.betreftRegeling">CVDR621825_12</meta:user-defined>
    <meta:user-defined meta:name="xs:date/OVERHEIDop.startdatum">2023-06-15</meta:user-defined>
    <meta:user-defined meta:name="OVERHEIDop.GmbID/DC.identifier">gmb-2023-264211</meta:user-defined>
    <meta:user-defined meta:name="OVERHEIDop.versieInformatie"/>
  </office:meta>
</office:document-meta>
</file>