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90 Plaatsing laadpaal De Wetstraat IJmuid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90</text:p>
            <text:p text:style-name="context.al"/>
            <text:p text:style-name="context.al">Datum: 26-01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Parkeerterrein President Steynstraat t.h.v. De Wetstraat 28 te IJmuid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2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De Wetstraat IJmuid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22.190 Plaatsing laadpaal De Wetstraat IJmuiden</meta:user-defined>
    <meta:user-defined meta:name="DCTERMS.W3CDTF/DCTERMS.available">2023-01-26</meta:user-defined>
    <meta:user-defined meta:name="OVERHEIDop.externeBijlage">Lokatie|exb-2023-2724</meta:user-defined>
    <meta:user-defined meta:name="DCTERMS.W3CDTF/OVERHEIDop.jaargang">2023</meta:user-defined>
    <meta:user-defined meta:name="OVERHEIDop.publicationIssue">26421</meta:user-defined>
    <meta:user-defined meta:name="OVERHEIDop.GmbID/DC.identifier">gmb-2023-26421</meta:user-defined>
    <meta:user-defined meta:name="OVERHEIDop.versieInformatie"/>
  </office:meta>
</office:document-meta>
</file>