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Kermis Goirle van 24 juni tot 28 juni 2023 dagelijks van 13.00 tot 00.00 uur in het centrum van Goirle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2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00</meta:user-defined>
    <meta:user-defined meta:name="OVERHEIDop.GmbID/DC.identifier">gmb-2023-264200</meta:user-defined>
    <meta:user-defined meta:name="OVERHEIDop.versieInformatie"/>
  </office:meta>
</office:document-meta>
</file>