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nieuwe inrit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anuari 2023 een aanvraag omgevingsvergunning voor het aanleggen van een nieuwe inrit/uitrit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42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gen nieuwe inrit Parkweg 1 Bloem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20</meta:user-defined>
    <meta:user-defined meta:name="OVERHEIDop.GmbID/DC.identifier">gmb-2023-26420</meta:user-defined>
    <meta:user-defined meta:name="OVERHEIDop.versieInformatie"/>
  </office:meta>
</office:document-meta>
</file>