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revelingenmeer 151, 1447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gemeente een aanvraag ontvangen voor een Omgevingsvergunning op locatie Grevelingenmeer 151, 1447AM Purmerend. De aanvraag is geregistreerd onder zaaknummer Z2023-00003063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19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evelingenmeer 151, 1447AM Purmerend</meta:user-defined>
    <dc:language>nl</dc:language>
    <meta:user-defined meta:name="OVERHEIDop.locatietype/OVERHEIDop.gebiedsmarkering">Punt</meta:user-defined>
    <meta:user-defined meta:name="DC.title">Aanvraag vergunning voor het project verbouw woning, Grevelingenmeer 151, 1447AM Purmer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93</meta:user-defined>
    <meta:user-defined meta:name="OVERHEIDop.GmbID/DC.identifier">gmb-2023-264193</meta:user-defined>
    <meta:user-defined meta:name="OVERHEIDop.versieInformatie"/>
  </office:meta>
</office:document-meta>
</file>