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ichelweg C 1971  (achter Enterstraat 190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hebben wij een aanvraag ontvangen voor het kappen van een boom op de locatie Tichelweg C 1971  (achter Enterstraat 190) in Rijssen. De aanvraag is geregistreerd onder zaaknummer 1742-HZ_WABO-231454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41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Tichelweg C 1971  (achter Enterstraat 190) in Rijss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Tichelweg C 1971  (achter Enterstraat 190) in Rijss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6419</meta:user-defined>
    <meta:user-defined meta:name="OVERHEIDop.GmbID/DC.identifier">gmb-2023-26419</meta:user-defined>
    <meta:user-defined meta:name="OVERHEIDop.versieInformatie"/>
  </office:meta>
</office:document-meta>
</file>