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Oostveenseweg 13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9 mei 2023 een melding Activiteitenbesluit milieubeheer is ontvangen voor het plaatsen van een kleine windmolen. De locatie betreft <text:span text:style-name="nadrukvet">Oostveenseweg 13, 2636 EC te Schipluiden</text:span> (zaaknummer <text:span text:style-name="nadrukvet">01069704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418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8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18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Oostveenseweg 13 te Schipluid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189</meta:user-defined>
    <meta:user-defined meta:name="OVERHEIDop.GmbID/DC.identifier">gmb-2023-264189</meta:user-defined>
    <meta:user-defined meta:name="OVERHEIDop.versieInformatie"/>
  </office:meta>
</office:document-meta>
</file>