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ternational Yoga bay op 17 juni 2023, Amsterdamseweg 204, 1182H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3 is een melding ontvangen waarvoor geen vergunningsplicht geldt voor de locatie Amsterdamseweg 204, 1182HL Amstelveen. De melding is geregistreerd onder zaaknummer Z2023-00000354. De melding betreft International Yoga bay op 17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3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18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Amsterdamseweg 204, 1182HL Amstelveen</meta:user-defined>
    <dc:language>nl</dc:language>
    <meta:user-defined meta:name="OVERHEIDop.locatietype/OVERHEIDop.gebiedsmarkering">Punt</meta:user-defined>
    <meta:user-defined meta:name="DC.title">Melding International Yoga bay op 17 juni 2023, Amsterdamseweg 204, 1182HL Amstelve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87</meta:user-defined>
    <meta:user-defined meta:name="OVERHEIDop.GmbID/DC.identifier">gmb-2023-264187</meta:user-defined>
    <meta:user-defined meta:name="OVERHEIDop.versieInformatie"/>
  </office:meta>
</office:document-meta>
</file>