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olders 1 in Wapenveld: het verbouwen en vergroten van de woning ter vervanging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Rolders 1, 8191KH Wapenveld, voor het verbouwen en vergroten van de woning ter vervanging van een overkapping, verzonden op 14 juni 2023 (zaaknummer R2023-0016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41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Rolders 1, 8191KH Wapenveld</meta:user-defined>
    <dc:language>nl</dc:language>
    <meta:user-defined meta:name="OVERHEIDop.locatietype/OVERHEIDop.gebiedsmarkering">Punt</meta:user-defined>
    <meta:user-defined meta:name="DC.title">Verleende omgevingsvergunning De Rolders 1 in Wapenveld: het verbouwen en vergroten van de woning ter vervanging van een overkapp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185</meta:user-defined>
    <meta:user-defined meta:name="OVERHEIDop.GmbID/DC.identifier">gmb-2023-264185</meta:user-defined>
    <meta:user-defined meta:name="OVERHEIDop.versieInformatie"/>
  </office:meta>
</office:document-meta>
</file>