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UDENHOUTSEWEG 3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Udenhoutseweg 33 Helvoirt, verwijderen asbesthoudende materialen, Z23 – 263963.</text:p>
            <text:p text:style-name="common-al"/>
            <text:p text:style-name="last-al">De melding is geaccepteerd op 14 juni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1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UDENHOUTSEWEG 33 HELVOI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181</meta:user-defined>
    <meta:user-defined meta:name="OVERHEIDop.GmbID/DC.identifier">gmb-2023-264181</meta:user-defined>
    <meta:user-defined meta:name="OVERHEIDop.versieInformatie"/>
  </office:meta>
</office:document-meta>
</file>