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voor het organiseren van een feestweek met meerdere activiteiten van 26 juni t/m 2 juli 2023 - op meerdere plaatsen in To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4 juni 2023 een besluit genomen op de aanvraag met zaaknummer Z202301693 voor het organiseren van een feestweek met meerdere activiteiten van 26 juni t/m 2 juli 2023 op meerdere plaatsen in Tolber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</text:p>
              </text:list-item>
              <text:list-item text:style-override="id1-3-2-1-1-2-2">
                <text:number>•</text:number>
                <text:p text:style-name="al">het organiseren van een evenement</text:p>
              </text:list-item>
              <text:list-item text:style-override="id1-3-2-1-1-2-3">
                <text:number>•</text:number>
                <text:p text:style-name="al">gebruik luchtruim</text:p>
              </text:list-item>
              <text:list-item text:style-override="id1-3-2-1-1-2-4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4 juni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64180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180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180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voor het organiseren van een feestweek met meerdere activiteiten van 26 juni t/m 2 juli 2023 - op meerdere plaatsen in Tolbert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180</meta:user-defined>
    <meta:user-defined meta:name="OVERHEIDop.GmbID/DC.identifier">gmb-2023-264180</meta:user-defined>
    <meta:user-defined meta:name="OVERHEIDop.versieInformatie"/>
  </office:meta>
</office:document-meta>
</file>