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ngweg 25, 1507 BG Zaandam - Het vergroten van de achterzijde van de woning en het wijzi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306 - Het vergroten van de achterzijde van de woning en het wijzigen van de kozijnen op de locatie Ringweg 25, 1507 BG Zaandam</text:p>
            <text:p text:style-name="common-al">Besluit verzonden: 14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17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06</meta:user-defined>
    <dc:language>nl</dc:language>
    <meta:user-defined meta:name="OVERHEIDop.locatietype/OVERHEIDop.gebiedsmarkering">Punt</meta:user-defined>
    <meta:user-defined meta:name="DC.title">Verleende omgevingsvergunning - Ringweg 25, 1507 BG Zaandam - Het vergroten van de achterzijde van de woning en het wijzigen van de kozijn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79</meta:user-defined>
    <meta:user-defined meta:name="OVERHEIDop.GmbID/DC.identifier">gmb-2023-264179</meta:user-defined>
    <meta:user-defined meta:name="OVERHEIDop.versieInformatie"/>
  </office:meta>
</office:document-meta>
</file>