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adatweg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oprichten van een bedrijf voor het ontwerpen, aanleggen, onderhouden en aannemen van groenvoorzieningswerken. De locatie betreft <text:span text:style-name="nadrukvet">Sadatweg 20, 2622 AP te Delft</text:span> (zaaknummer <text:span text:style-name="nadrukvet">0106710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adatweg 20 te Delft</meta:user-defined>
    <meta:user-defined meta:name="DCTERMS.W3CDTF/DCTERMS.available">2023-06-16</meta:user-defined>
    <meta:user-defined meta:name="DCTERMS.W3CDTF/OVERHEIDop.jaargang">2023</meta:user-defined>
    <meta:user-defined meta:name="OVERHEIDop.publicationIssue">264177</meta:user-defined>
    <meta:user-defined meta:name="OVERHEIDop.GmbID/DC.identifier">gmb-2023-264177</meta:user-defined>
    <meta:user-defined meta:name="OVERHEIDop.versieInformatie"/>
  </office:meta>
</office:document-meta>
</file>