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40- Toernooi op 5 augustus 2023, Sportlaan 43A, 1431HW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Evenementenvergunning ontvangen. De vergunning is aangevraagd voor 40- Toernooi op 5 augustus 2023 op locatie Sportlaan 43A, 1431HW Aalsmeer.</text:p>
            <text:p text:style-name="common-al">De aanvraag is geregistreerd onder zaaknummer Z2023-0000035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3-0000035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417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7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7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Sportlaan 43A, 1431HW Aalsmeer</meta:user-defined>
    <dc:language>nl</dc:language>
    <meta:user-defined meta:name="OVERHEIDop.locatietype/OVERHEIDop.gebiedsmarkering">Punt</meta:user-defined>
    <meta:user-defined meta:name="DC.title">Aanvraag vergunning voor 40- Toernooi op 5 augustus 2023, Sportlaan 43A, 1431HW Aalsmeer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4176</meta:user-defined>
    <meta:user-defined meta:name="OVERHEIDop.GmbID/DC.identifier">gmb-2023-264176</meta:user-defined>
    <meta:user-defined meta:name="OVERHEIDop.versieInformatie"/>
  </office:meta>
</office:document-meta>
</file>