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 juni 2023 hebben wij de beslistermijn van de aanvraag omgevingsvergunning voor het het bouwen van een werktuigenberging (ter vervanging van een bestaande loods) en het milieuneutraal veranderen van de inrichting op het adres Grondhuttenweg 14a 7497NE Bentelo verlengd. Deze aanvraag staat ingeschreven onder zaaknummer 0000520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17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7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7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000520984</meta:user-defined>
    <meta:user-defined meta:name="DCTERMS.abstract">het bouwen van een werktuigenberging (ter vervanging van een bestaande loods) en het milieuneutraal veranderen van de inrichting</meta:user-defined>
    <dc:language>nl</dc:language>
    <meta:user-defined meta:name="OVERHEIDop.locatietype/OVERHEIDop.gebiedsmarkering">Punt</meta:user-defined>
    <meta:user-defined meta:name="DC.title">Op 14 juni 2023 hebben wij de beslistermijn van de aanvraag omgevingsvergunning voor het het bouwen van een werktuigenberging (ter vervanging van een bestaande loods) en het milieuneutraal veranderen van de inrichting op het adres Grondhuttenweg 14a 7497NE Bentelo verlengd. Deze aanvraag staat ingeschreven onder zaaknummer 0000520984.</meta:user-defined>
    <meta:user-defined meta:name="DCTERMS.W3CDTF/DCTERMS.available">2023-06-16</meta:user-defined>
    <meta:user-defined meta:name="DCTERMS.W3CDTF/OVERHEIDop.jaargang">2023</meta:user-defined>
    <meta:user-defined meta:name="OVERHEIDop.publicationIssue">264171</meta:user-defined>
    <meta:user-defined meta:name="OVERHEIDop.GmbID/DC.identifier">gmb-2023-264171</meta:user-defined>
    <meta:user-defined meta:name="OVERHEIDop.versieInformatie"/>
  </office:meta>
</office:document-meta>
</file>