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vornin Lohmanstraat 1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3</text:p>
            <text:p text:style-name="common-al">
            <text:span text:style-name="nadrukvet">Omschrijving: </text:span>verwijderen van asbest bron 1 (de Savornin Lohmanstraat 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890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C07E0B8-108C-4223-A158-F2AB9CA46238" xlink:type="simple">http://www.nijmegen.nl/vergunningpagina/?guid=6C07E0B8-108C-4223-A158-F2AB9CA462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16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6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6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Savornin Lohmanstraat 1 Nijmegen: verwijderen van asbest bron 1 - meldingen - Melding ontvang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69</meta:user-defined>
    <meta:user-defined meta:name="OVERHEIDop.GmbID/DC.identifier">gmb-2023-264169</meta:user-defined>
    <meta:user-defined meta:name="OVERHEIDop.versieInformatie"/>
  </office:meta>
</office:document-meta>
</file>