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ffelstraat 19 Nijmegen: verwijderen van asbest bron 1 en bro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23</text:p>
            <text:p text:style-name="common-al">
            <text:span text:style-name="nadrukvet">Omschrijving: </text:span>verwijderen van asbest bron 1 en bron 2 (Buffelstraat 1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889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B10DD914-A342-459F-8B97-B913EC4828EF" xlink:type="simple">http://www.nijmegen.nl/vergunningpagina/?guid=B10DD914-A342-459F-8B97-B913EC4828E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168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6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6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uffelstraat 19 Nijmegen: verwijderen van asbest bron 1 en bron 2 - meldingen - Melding ontvang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168</meta:user-defined>
    <meta:user-defined meta:name="OVERHEIDop.GmbID/DC.identifier">gmb-2023-264168</meta:user-defined>
    <meta:user-defined meta:name="OVERHEIDop.versieInformatie"/>
  </office:meta>
</office:document-meta>
</file>