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kampweg 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3</text:p>
            <text:p text:style-name="common-al">
            <text:span text:style-name="nadrukvet">Omschrijving: </text:span>verwijderen van asbest (Middenkampweg 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88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CFFDB77-FBA8-43AA-8CFD-92C9A80DD519" xlink:type="simple">http://www.nijmegen.nl/vergunningpagina/?guid=BCFFDB77-FBA8-43AA-8CFD-92C9A80DD5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16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6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6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ddenkampweg 2 Nijmegen: verwijderen van asbest - meldingen - Melding ontvang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67</meta:user-defined>
    <meta:user-defined meta:name="OVERHEIDop.GmbID/DC.identifier">gmb-2023-264167</meta:user-defined>
    <meta:user-defined meta:name="OVERHEIDop.versieInformatie"/>
  </office:meta>
</office:document-meta>
</file>