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20 Nijmegen: plaatsen van een dakkapel op bijgebouw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plaatsen van een dakkapel op bijgebouw (Groenewoudseweg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2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EDDA89F-D125-4C37-9E27-38D30F10D22A" xlink:type="simple">http://www.nijmegen.nl/vergunningpagina/?guid=0EDDA89F-D125-4C37-9E27-38D30F10D2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6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woudseweg 20 Nijmegen: plaatsen van een dakkapel op bijgebouw - omgevingsvergunning - Vergunning geweige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6</meta:user-defined>
    <meta:user-defined meta:name="OVERHEIDop.GmbID/DC.identifier">gmb-2023-264166</meta:user-defined>
    <meta:user-defined meta:name="OVERHEIDop.versieInformatie"/>
  </office:meta>
</office:document-meta>
</file>