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1 Nijmegen: plaatsen van parasols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plaatsen van parasols (Ganzenheuvel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3.1029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3</text:p>
            <text:p text:style-name="common-al">
            <text:span text:style-name="nadrukvet">Verlengingsbesluit verzonden: </text:span>24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96DB193-4333-4DCE-942F-CE505925E123" xlink:type="simple">http://www.nijmegen.nl/vergunningpagina/?guid=696DB193-4333-4DCE-942F-CE505925E1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nzenheuvel 1 Nijmegen: plaatsen van parasols - omgevingsvergunning - Vergunning geweiger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5</meta:user-defined>
    <meta:user-defined meta:name="OVERHEIDop.GmbID/DC.identifier">gmb-2023-264165</meta:user-defined>
    <meta:user-defined meta:name="OVERHEIDop.versieInformatie"/>
  </office:meta>
</office:document-meta>
</file>