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Oldeberkoop en aangrenzende bo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3 een besluit genomen op de aanvraag met zaaknummer Z2023-00001149 voor een Evenementenvergunning op de locatie Oldeberkoop en aangrenzende bossen . De vergunning is verleend. Het besluit betreft:</text:p>
            <text:p text:style-name="common-al">het houden van Kunstroute Stichting Open Stal van 29 juli t/m 27 augustus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8 juli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8 juli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64164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6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6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Oldeberkoop en aangrenzende bosse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164</meta:user-defined>
    <meta:user-defined meta:name="OVERHEIDop.GmbID/DC.identifier">gmb-2023-264164</meta:user-defined>
    <meta:user-defined meta:name="OVERHEIDop.versieInformatie"/>
  </office:meta>
</office:document-meta>
</file>