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62 Nijmegen: plaatsen van een buitenun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plaatsen van een buitenunit (Javastraat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23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11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7D346BD-85CF-49D5-9E0B-570946657575" xlink:type="simple">http://www.nijmegen.nl/vergunningpagina/?guid=77D346BD-85CF-49D5-9E0B-5709466575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62 Nijmegen: plaatsen van een buitenunit - omgevingsvergunning - Vergunning geweige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3</meta:user-defined>
    <meta:user-defined meta:name="OVERHEIDop.GmbID/DC.identifier">gmb-2023-264163</meta:user-defined>
    <meta:user-defined meta:name="OVERHEIDop.versieInformatie"/>
  </office:meta>
</office:document-meta>
</file>