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chielands Hoge Zeedijk 23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Omgevingsdienst Midden-Holland (ODMH) namens Gemeente Gouda besloten om de beslistermijn van de aanvraag met kenmerk 2023-00004228 voor het realiseren van een bluswatervoorziening door middel van een Flexitank op de locatie Schielands Hoge Zeedijk 23,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15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Schielands Hoge Zeedijk 23, Gou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58</meta:user-defined>
    <meta:user-defined meta:name="OVERHEIDop.GmbID/DC.identifier">gmb-2023-264158</meta:user-defined>
    <meta:user-defined meta:name="OVERHEIDop.versieInformatie"/>
  </office:meta>
</office:document-meta>
</file>