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WABO-AANVRBS, Vorchter Enkweg 3, 8193KM Vor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gevraagde omgevingsvergunning:</text:span>
          </text:p>
            <text:p text:style-name="common-al">- Vorchter Enkweg 3, 8193KM Vorchten in , voor het plaatsen van zonnepanelen op de schuur, ontvangen op 1 mei 2023 (zaaknummer R2023-0037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64154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5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5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zoek ingetrokken op locatie Vorchter Enkweg 3, 8193KM Vorchten</meta:user-defined>
    <dc:language>nl</dc:language>
    <meta:user-defined meta:name="OVERHEIDop.locatietype/OVERHEIDop.gebiedsmarkering">Punt</meta:user-defined>
    <meta:user-defined meta:name="DC.title">Kennisgeving intrekken WABO-AANVRBS, Vorchter Enkweg 3, 8193KM Vorcht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154</meta:user-defined>
    <meta:user-defined meta:name="OVERHEIDop.GmbID/DC.identifier">gmb-2023-264154</meta:user-defined>
    <meta:user-defined meta:name="OVERHEIDop.versieInformatie"/>
  </office:meta>
</office:document-meta>
</file>