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I 800 THV CROMVOIRTSEWE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Perceel I 800 thv Cromvoirtseweg 3 Helvoirt, kappen van een zomereik, Z23 – 263005 </text:p>
            <text:p text:style-name="common-al"/>
            <text:p text:style-name="common-al">De vergunning is verzonden 14 jun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15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PERCEEL I 800 THV CROMVOIRTSEWEG 3 HELVOI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153</meta:user-defined>
    <meta:user-defined meta:name="OVERHEIDop.GmbID/DC.identifier">gmb-2023-264153</meta:user-defined>
    <meta:user-defined meta:name="OVERHEIDop.versieInformatie"/>
  </office:meta>
</office:document-meta>
</file>