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oevoegen van 1 appartement, Bakkerstraat 46 5612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653 </text:p>
            <text:p text:style-name="common-al"> Omschrijving: toevoegen van 1 appartemen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kkerstraat 46 5612EP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14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65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15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5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5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653</meta:user-defined>
    <meta:user-defined meta:name="DCTERMS.abstract">toevoegen van 1 appartement</meta:user-defined>
    <dc:language>nl</dc:language>
    <meta:user-defined meta:name="OVERHEIDop.locatietype/OVERHEIDop.gebiedsmarkering">Punt</meta:user-defined>
    <meta:user-defined meta:name="DC.title">Besluit op aanvraag omgevingsvergunning: toevoegen van 1 appartement, Bakkerstraat 46 5612EP Eindhov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150</meta:user-defined>
    <meta:user-defined meta:name="OVERHEIDop.GmbID/DC.identifier">gmb-2023-264150</meta:user-defined>
    <meta:user-defined meta:name="OVERHEIDop.versieInformatie"/>
  </office:meta>
</office:document-meta>
</file>