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2 nieuwe tijdelijke lokalen en gangruimte, Huissen 4, 5991PX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3 een aanvraag omgevingsvergunning ontvangen voor het plaatsen van 2 nieuwe tijdelijke lokalen en gangruimte op locatie Huissen 4, 5991PX Baarlo. De aanvraag is geregistreerd onder zaaknummer Z2023-0000001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414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issen 4, 5991PX Baarlo</meta:user-defined>
    <dc:language>nl</dc:language>
    <meta:user-defined meta:name="OVERHEIDop.locatietype/OVERHEIDop.gebiedsmarkering">Punt</meta:user-defined>
    <meta:user-defined meta:name="DC.title">Aanvraag vergunning voor plaatsen van 2 nieuwe tijdelijke lokalen en gangruimte, Huissen 4, 5991PX Baarlo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49</meta:user-defined>
    <meta:user-defined meta:name="OVERHEIDop.GmbID/DC.identifier">gmb-2023-264149</meta:user-defined>
    <meta:user-defined meta:name="OVERHEIDop.versieInformatie"/>
  </office:meta>
</office:document-meta>
</file>