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vaststellen maatwerkvoorschriften Flemingweg 5, 2408AV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mei 2023 een verzoek ontvangen tot het opstellen van maatwerkvoorschriften om af te wijken van de maximale opslagcapaciteit van gevaarlijke stoffen en spuitbussen in een opslagvoorziening op de locatie Flemingweg 5, 2408AV Alphen aan den Rijn. </text:p>
            <text:p text:style-name="common-al">Het verzoek is geregistreerd onder kenmerk 2023-00007118.</text:p>
            <text:p text:style-name="common-al">
            <text:span text:style-name="nadrukvet">Procedure</text:span>
          </text:p>
            <text:p text:style-name="common-al">De aanvraag zal worden behandeld volgens de reguliere procedure. Nadat de aanvraag is beoordeeld neemt de ODMH namens Gemeente Alphen aan den Rij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het Team Vergunningen milieu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4147</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147</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147</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Ontvangst aanvraag vaststellen maatwerkvoorschriften</meta:user-defined>
    <dc:language>nl</dc:language>
    <meta:user-defined meta:name="OVERHEIDop.locatietype/OVERHEIDop.gebiedsmarkering">Punt</meta:user-defined>
    <meta:user-defined meta:name="DC.title">Ontvangst aanvraag vaststellen maatwerkvoorschriften Flemingweg 5, 2408AV Alphen aan den Rijn</meta:user-defined>
    <meta:user-defined meta:name="DCTERMS.W3CDTF/DCTERMS.available">2023-06-16</meta:user-defined>
    <meta:user-defined meta:name="DCTERMS.W3CDTF/OVERHEIDop.jaargang">2023</meta:user-defined>
    <meta:user-defined meta:name="OVERHEIDop.publicationIssue">264147</meta:user-defined>
    <meta:user-defined meta:name="OVERHEIDop.GmbID/DC.identifier">gmb-2023-264147</meta:user-defined>
    <meta:user-defined meta:name="OVERHEIDop.versieInformatie"/>
  </office:meta>
</office:document-meta>
</file>