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55, 7121B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uni 2023 een besluit genomen op de aanvraag met zaaknummer Z2023-00000127 voor vervanging 2 kozijnen en deuren in achtergevel op locatie Bredevoortsestraatweg 55, 7121B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41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edevoortsestraatweg 55, 7121BB Aalten</meta:user-defined>
    <dc:language>nl</dc:language>
    <meta:user-defined meta:name="OVERHEIDop.locatietype/OVERHEIDop.gebiedsmarkering">Punt</meta:user-defined>
    <meta:user-defined meta:name="DC.title">Kennisgeving besluit op Omgevingsvergunning, Bredevoortsestraatweg 55, 7121BB Aal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46</meta:user-defined>
    <meta:user-defined meta:name="OVERHEIDop.GmbID/DC.identifier">gmb-2023-264146</meta:user-defined>
    <meta:user-defined meta:name="OVERHEIDop.versieInformatie"/>
  </office:meta>
</office:document-meta>
</file>