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73, 6043BN Roermond - Ingediende aanvraag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zoek om maatwerkvoorschriften ingevolge het Activiteitenbesluit milieubeheer voor afvalwater voor:</text:p>
            <text:p text:style-name="common-al">Hendriklaan 73, 6043BN Roermond</text:p>
            <text:p text:style-name="common-al"/>
            <text:p text:style-name="common-al">
            <text:span text:style-name="nadrukvet">Registratienummer:</text:span>
          </text:p>
            <text:p text:style-name="common-al">Z2023-00001049</text:p>
            <text:p text:style-name="common-al"/>
            <text:p text:style-name="common-al">
            <text:span text:style-name="nadrukvet">Datum aanvraag:</text:span>
          </text:p>
            <text:p text:style-name="common-al">12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414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mschrijving (incl. locatie):  Hendriklaan 73, 6043BN Roermond: verzoek maatwerkvoorschriften afvalwater</meta:user-defined>
    <dc:language>nl</dc:language>
    <meta:user-defined meta:name="OVERHEIDop.locatietype/OVERHEIDop.gebiedsmarkering">Punt</meta:user-defined>
    <meta:user-defined meta:name="DC.title">Hendriklaan 73, 6043BN Roermond - Ingediende aanvraag Maatwerkvoorschrift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144</meta:user-defined>
    <meta:user-defined meta:name="OVERHEIDop.GmbID/DC.identifier">gmb-2023-264144</meta:user-defined>
    <meta:user-defined meta:name="OVERHEIDop.versieInformatie"/>
  </office:meta>
</office:document-meta>
</file>