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CATHARINA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t.-Catharinastraat 1 Vught, garage en berging verbouwen naar zelfstandige woning, Z23 - 262120.</text:p>
            <text:p text:style-name="common-al"/>
            <text:p text:style-name="last-al">De brief is verzonden op 9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T.-CATHARINASTRAAT 1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140</meta:user-defined>
    <meta:user-defined meta:name="OVERHEIDop.GmbID/DC.identifier">gmb-2023-264140</meta:user-defined>
    <meta:user-defined meta:name="OVERHEIDop.versieInformatie"/>
  </office:meta>
</office:document-meta>
</file>