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65315, Seringenlaan 1 2641D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765315</text:p>
            <text:p text:style-name="common-al">Locatie: Seringenlaan 1 2641DB Pijnacker</text:p>
            <text:p text:style-name="common-al">Datum besluit: 13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413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595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765315, Seringenlaan 1 2641DB Pijnack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37</meta:user-defined>
    <meta:user-defined meta:name="OVERHEIDop.GmbID/DC.identifier">gmb-2023-264137</meta:user-defined>
    <meta:user-defined meta:name="OVERHEIDop.versieInformatie"/>
  </office:meta>
</office:document-meta>
</file>