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osteindseweg 77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117</text:p>
            <text:p text:style-name="common-al">Locatie: Oosteindseweg 77 te SPRUNDEL</text:p>
            <text:p text:style-name="common-al">Projectomschrijving: het realiseren van een vervangende woning</text:p>
            <text:p text:style-name="common-al">Activiteit: bouwen, afwijken bestemmingsplan</text:p>
            <text:p text:style-name="common-al">Beschikking verstuurd: 14 jun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413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3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3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Oosteindseweg 77 te SPRUNDEL</meta:user-defined>
    <meta:user-defined meta:name="DCTERMS.W3CDTF/DCTERMS.available">2023-06-21</meta:user-defined>
    <meta:user-defined meta:name="DCTERMS.W3CDTF/OVERHEIDop.jaargang">2023</meta:user-defined>
    <meta:user-defined meta:name="OVERHEIDop.publicationIssue">264133</meta:user-defined>
    <meta:user-defined meta:name="OVERHEIDop.GmbID/DC.identifier">gmb-2023-264133</meta:user-defined>
    <meta:user-defined meta:name="OVERHEIDop.versieInformatie"/>
  </office:meta>
</office:document-meta>
</file>