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oulevard Heuvelink 148 en 152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aan de Boulevard Heuvelink 148 en 152 te Arnhem (locatienr: 5047)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Voor de sanering in de achtertuinen van de Boulevard Heuvelink 148 en 152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D137595-5047.51.01.pdf" xlink:type="simple">http://geo1.arnhem.nl/hyperlink/bodem/inzageD137595-5047.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Zienswijze</text:p>
            <text:p text:style-name="common-al">De melding is vanaf 16 juni 2023, gedurende twee weken, in te zien via bovenstaande link. </text:p>
            <text:p text:style-name="common-al">Tot twee weken na deze publicatie kunt u uw reactie sturen naar: Gemeente Arnhem, afdeling Erfgoed en Milieu, Postbus 9029, 6800 EL Arnhem. Zie toelichting "<text:a xlink:href="http://www.arnhem.nl/actueel/Openbare_bekendmakingen/inzien_en_bezwaar_maken" xlink:type="simple">Zienswijze</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13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Boulevard Heuvelink 148 en 152 te Arnhem</meta:user-defined>
    <meta:user-defined meta:name="DCTERMS.W3CDTF/DCTERMS.available">2023-06-16</meta:user-defined>
    <meta:user-defined meta:name="DCTERMS.W3CDTF/OVERHEIDop.jaargang">2023</meta:user-defined>
    <meta:user-defined meta:name="OVERHEIDop.publicationIssue">264130</meta:user-defined>
    <meta:user-defined meta:name="OVERHEIDop.GmbID/DC.identifier">gmb-2023-264130</meta:user-defined>
    <meta:user-defined meta:name="OVERHEIDop.versieInformatie"/>
  </office:meta>
</office:document-meta>
</file>