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ogstraat 5, 2801H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3 een aanvraag om een omgevingsvergunning ontvangen. Het gaat over het plaatsen van een zonwering op de locatie Hoogstraat 5, 2801HG Gouda. De aanvraag is geregistreerd onder kenmerk 2023-0000738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12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2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2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oogstraat 5, 2801HG Gouda</meta:user-defined>
    <meta:user-defined meta:name="DCTERMS.W3CDTF/DCTERMS.available">2023-06-16</meta:user-defined>
    <meta:user-defined meta:name="DCTERMS.W3CDTF/OVERHEIDop.jaargang">2023</meta:user-defined>
    <meta:user-defined meta:name="OVERHEIDop.publicationIssue">264125</meta:user-defined>
    <meta:user-defined meta:name="OVERHEIDop.GmbID/DC.identifier">gmb-2023-264125</meta:user-defined>
    <meta:user-defined meta:name="OVERHEIDop.versieInformatie"/>
  </office:meta>
</office:document-meta>
</file>