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zetrek 20A 3766XE Soes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06-2023 een besluit genomen op de aanvraag met zaaknummer 584078 voor een omgevingsvergunning voor het bouwen van een vrijstaande woning op locatie Ganzetrek 20A 3766XE Soest. De vergunning is toegekend en verzonden op 14-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12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2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2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4078</meta:user-defined>
    <meta:user-defined meta:name="DCTERMS.abstract">bouw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anzetrek 20A 3766XE Soest, bouwen van een vrijstaande woning</meta:user-defined>
    <meta:user-defined meta:name="DCTERMS.W3CDTF/DCTERMS.available">2023-06-16</meta:user-defined>
    <meta:user-defined meta:name="DCTERMS.W3CDTF/OVERHEIDop.jaargang">2023</meta:user-defined>
    <meta:user-defined meta:name="OVERHEIDop.publicationIssue">264122</meta:user-defined>
    <meta:user-defined meta:name="OVERHEIDop.GmbID/DC.identifier">gmb-2023-264122</meta:user-defined>
    <meta:user-defined meta:name="OVERHEIDop.versieInformatie"/>
  </office:meta>
</office:document-meta>
</file>