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traat 77 A</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een aanvraag ontvangen voor een omgevingsvergunning : het verbouwen en renoveren van een gebouw naar 3 woningen met kantoor, op locatie Blekerstraat 77 A. De aanvraag is geregistreerd onder zaaknummer V-2023-26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411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1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1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ekerstraat 77 A</meta:user-defined>
    <meta:user-defined meta:name="DCTERMS.W3CDTF/DCTERMS.available">2023-06-21</meta:user-defined>
    <meta:user-defined meta:name="DCTERMS.W3CDTF/OVERHEIDop.jaargang">2023</meta:user-defined>
    <meta:user-defined meta:name="OVERHEIDop.publicationIssue">264110</meta:user-defined>
    <meta:user-defined meta:name="OVERHEIDop.GmbID/DC.identifier">gmb-2023-264110</meta:user-defined>
    <meta:user-defined meta:name="OVERHEIDop.versieInformatie"/>
  </office:meta>
</office:document-meta>
</file>