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oek om wijzig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zoek om wijziging van het bestemmingsplan op de locatie Voorstraat 257 Dordrecht    </text:span>
          </text:p>
            <text:p text:style-name="common-al">De gemeente Dordrecht heeft een omgevingsvergunning verleend. De gemeente geeft hiermee toestemming voor het verzoek om wijziging van het bestemmingsplan op de locatie Voorstraat 25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zoek om wijziging van het bestemmingsplan</meta:user-defined>
    <meta:user-defined meta:name="DCTERMS.W3CDTF/DCTERMS.available">2023-01-20</meta:user-defined>
    <meta:user-defined meta:name="DCTERMS.W3CDTF/OVERHEIDop.jaargang">2023</meta:user-defined>
    <meta:user-defined meta:name="OVERHEIDop.publicationIssue">26411</meta:user-defined>
    <meta:user-defined meta:name="OVERHEIDop.GmbID/DC.identifier">gmb-2023-26411</meta:user-defined>
    <meta:user-defined meta:name="OVERHEIDop.versieInformatie"/>
  </office:meta>
</office:document-meta>
</file>