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ndoorngracht 1 t/m 65, Waterpoort 2 t/m  27, Kasteellaan 1 t/m 26, Borstwering 3 t/m 20, Palissade 1 t/m 27 en Rondeelstraat 1 t/m 4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Nieuwendoorngracht 1 t/m 65, Waterpoort 2 t/m  27, Kasteellaan 1 t/m 26, Borstwering 3 t/m 20, Palissade 1 t/m 27 en Rondeelstraat 1 t/m 42, wijzigen gevels van woningen door verwijderen van tegels</text:span>
          </text:p>
            <text:p text:style-name="common-al">
            <text:span text:style-name="nadrukvet">Verzonden 7 juni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410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0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0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uwendoorngracht 1 t/m 65, Waterpoort 2 t/m  27, Kasteellaan 1 t/m 26, Borstwering 3 t/m 20, Palissade 1 t/m 27 en Rondeelstraat 1 t/m 42 VERLEENDE OMGEVINGSVERGUNNING</meta:user-defined>
    <meta:user-defined meta:name="DCTERMS.W3CDTF/DCTERMS.available">2023-06-16</meta:user-defined>
    <meta:user-defined meta:name="DCTERMS.W3CDTF/OVERHEIDop.jaargang">2023</meta:user-defined>
    <meta:user-defined meta:name="OVERHEIDop.publicationIssue">264105</meta:user-defined>
    <meta:user-defined meta:name="OVERHEIDop.GmbID/DC.identifier">gmb-2023-264105</meta:user-defined>
    <meta:user-defined meta:name="OVERHEIDop.versieInformatie"/>
  </office:meta>
</office:document-meta>
</file>