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tuin 129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Langetuin 129, uitbreiden pand en verkleinen schuur</text:span>
          </text:p>
            <text:p text:style-name="common-al">
            <text:span text:style-name="nadrukvet">Ingediend 8 juni 2023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410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0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0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etuin 129  INGEDIENDE AANVRAAG OMGEVINGSVERGUNN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101</meta:user-defined>
    <meta:user-defined meta:name="OVERHEIDop.GmbID/DC.identifier">gmb-2023-264101</meta:user-defined>
    <meta:user-defined meta:name="OVERHEIDop.versieInformatie"/>
  </office:meta>
</office:document-meta>
</file>