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oevoegen van een appartement en het renoveren en vergroten van een appartement aan Kerkstraat 17 en Karbeel 2 en 4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toevoegen van een appartement en renoveren en vergroten van een appartement, <text:span text:style-name="nadrukvet">Kerkstraat 17 en Karbeel 2 en 4</text:span> (20884-2022) <text:span text:style-name="nadrukvet">activiteiten bouwen en afwijken bestemmingsplan </text:span>verzenddatum 22 decem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641</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884-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toevoegen van een appartement en het renoveren en vergroten van een appartement aan Kerkstraat 17 en Karbeel 2 en 4 te Gemert</meta:user-defined>
    <meta:user-defined meta:name="DCTERMS.W3CDTF/DCTERMS.available">2023-01-03</meta:user-defined>
    <meta:user-defined meta:name="DCTERMS.W3CDTF/OVERHEIDop.jaargang">2023</meta:user-defined>
    <meta:user-defined meta:name="OVERHEIDop.publicationIssue">2641</meta:user-defined>
    <meta:user-defined meta:name="OVERHEIDop.GmbID/DC.identifier">gmb-2023-2641</meta:user-defined>
    <meta:user-defined meta:name="OVERHEIDop.versieInformatie"/>
  </office:meta>
</office:document-meta>
</file>