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utenstraat 6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
            <text:span text:style-name="nadrukvet"> Schoutenstraat 6, </text:span>uitbreiden eerste verdieping </text:p>
            <text:p text:style-name="common-al">
            <text:span text:style-name="nadrukcur"> Verzonden  12  juni 2023 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64097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097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097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choutenstraat 6 VERLENGEN BESLISTERMIJN OMGEVINGSVERGUNNING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4097</meta:user-defined>
    <meta:user-defined meta:name="OVERHEIDop.GmbID/DC.identifier">gmb-2023-264097</meta:user-defined>
    <meta:user-defined meta:name="OVERHEIDop.versieInformatie"/>
  </office:meta>
</office:document-meta>
</file>