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dijk 8 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
            <text:span text:style-name="nadrukvet">Westerdijk 8, uitbreiden uitbouw en plaatsen zonnepanelen</text:span>
          </text:p>
            <text:p text:style-name="common-al">
            <text:span text:style-name="nadrukvet">Verzonden </text:span>
            <text:span text:style-name="nadrukvet">12</text:span>
            <text:span text:style-name="nadrukvet"> juni 2023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64091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091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091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esterdijk 8  VERLENGEN BESLISTERMIJN OMGEVINGSVERGUNNING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4091</meta:user-defined>
    <meta:user-defined meta:name="OVERHEIDop.GmbID/DC.identifier">gmb-2023-264091</meta:user-defined>
    <meta:user-defined meta:name="OVERHEIDop.versieInformatie"/>
  </office:meta>
</office:document-meta>
</file>