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2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/>
            <text:p text:style-name="common-al"/>
            <text:p text:style-name="common-al">
            <text:span text:style-name="nadrukvet">Cornelis </text:span>
            <text:span text:style-name="nadrukvet">Beerepootstraat</text:span>
            <text:span text:style-name="nadrukvet"> 2, plaatsen beschoeiing/walkering</text:span>
          </text:p>
            <text:p text:style-name="last-al">
            <text:span text:style-name="nadrukvet">Verzonden 13 juni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nelis Beerepootstraat 2  INGETROKKEN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83</meta:user-defined>
    <meta:user-defined meta:name="OVERHEIDop.GmbID/DC.identifier">gmb-2023-264083</meta:user-defined>
    <meta:user-defined meta:name="OVERHEIDop.versieInformatie"/>
  </office:meta>
</office:document-meta>
</file>