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-9, Nieuwkoop, Nieuwveen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, Nieuwkoop – aanvraag is ontvangen voor toestemming geluidhinder op 1 september 2023 van 14.00 tot en met 22.00 uur.</text:p>
            <text:p text:style-name="common-al">Inzage en zienswijze is mogelijk tot één week na publicatie.aanvraag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07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1-9, Nieuwkoop, Nieuwveenseweg 55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78</meta:user-defined>
    <meta:user-defined meta:name="OVERHEIDop.GmbID/DC.identifier">gmb-2023-264078</meta:user-defined>
    <meta:user-defined meta:name="OVERHEIDop.versieInformatie"/>
  </office:meta>
</office:document-meta>
</file>