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stal - Heirweg 6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0782 voor het uitbreiden van de stal op locatie Heirweg 6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07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stal - Heirweg 6 in Visvlie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70</meta:user-defined>
    <meta:user-defined meta:name="OVERHEIDop.GmbID/DC.identifier">gmb-2023-264070</meta:user-defined>
    <meta:user-defined meta:name="OVERHEIDop.versieInformatie"/>
  </office:meta>
</office:document-meta>
</file>